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officeooo:rsid="00191fac" officeooo:paragraph-rsid="00191fac" style:font-size-asian="14pt" style:font-size-complex="16pt"/>
    </style:style>
    <style:style style:name="P2" style:family="paragraph" style:parent-style-name="Standard">
      <style:text-properties fo:font-size="16pt" fo:font-style="italic" officeooo:rsid="00191fac" officeooo:paragraph-rsid="00191fac" style:font-size-asian="14pt" style:font-style-asian="italic" style:font-size-complex="16pt" style:font-style-complex="italic"/>
    </style:style>
    <style:style style:name="P3" style:family="paragraph" style:parent-style-name="Standard">
      <style:text-properties fo:font-size="16pt" fo:font-style="italic" officeooo:rsid="00198e76" officeooo:paragraph-rsid="00198e76" style:font-size-asian="14pt" style:font-style-asian="italic" style:font-size-complex="16pt" style:font-style-complex="italic"/>
    </style:style>
    <style:style style:name="P4" style:family="paragraph" style:parent-style-name="Standard">
      <style:text-properties fo:font-size="16pt" fo:font-style="normal" fo:font-weight="normal" officeooo:rsid="00198e76" officeooo:paragraph-rsid="00198e76" style:font-size-asian="14pt" style:font-style-asian="normal" style:font-weight-asian="normal" style:font-size-complex="16pt" style:font-style-complex="normal" style:font-weight-complex="normal"/>
    </style:style>
    <style:style style:name="P5" style:family="paragraph" style:parent-style-name="Standard">
      <style:text-properties fo:font-size="16pt" fo:font-style="normal" fo:font-weight="normal" officeooo:rsid="0019c369" officeooo:paragraph-rsid="0019c369" style:font-size-asian="14pt" style:font-style-asian="normal" style:font-weight-asian="normal" style:font-size-complex="16pt" style:font-style-complex="normal" style:font-weight-complex="normal"/>
    </style:style>
    <style:style style:name="T1" style:family="text">
      <style:text-properties fo:font-size="12pt" style:font-size-asian="10.5pt" style:font-size-complex="12pt"/>
    </style:style>
    <style:style style:name="T2" style:family="text">
      <style:text-properties fo:font-size="12pt" style:text-underline-style="solid" style:text-underline-width="auto" style:text-underline-color="font-color" style:font-size-asian="10.5pt" style:font-size-complex="12pt"/>
    </style:style>
    <style:style style:name="T3" style:family="text">
      <style:text-properties fo:font-size="12pt" style:text-underline-style="none" style:font-size-asian="10.5pt" style:font-size-complex="12pt"/>
    </style:style>
    <style:style style:name="T4" style:family="text">
      <style:text-properties fo:font-size="12pt" style:text-underline-style="none" officeooo:rsid="0019c369"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votvary</text:p>
      <text:p text:style-name="P1"><text:span text:style-name="T1"/></text:p>
      <text:p text:style-name="P1"><text:span text:style-name="T1">Tak jako v živočišné populaci, tak i v rostlinné společenství se utvářejí tyto novotvary.</text:span></text:p>
      <text:p text:style-name="P1"><text:span text:style-name="T1"/></text:p>
      <text:p text:style-name="P1"><text:span text:style-name="T1"/></text:p>
      <text:p text:style-name="P2"><text:span text:style-name="T1">Hállka:</text:span></text:p>
      <text:p text:style-name="P2"><text:span text:style-name="T1">VIKIPEDIE: Hálky vznikají na rostli jako reakce na </text:span><text:span text:style-name="T2">fytohormony, </text:span><text:span text:style-name="T3">které vylučuje cizorodý organismus. K takovému působení dochází buď na poškozeném místě, které je vystaveno mikroorganismům, nebo na místě do kterého byla nakladena larva hmyzu.Hálky vznikají na </text:span><text:span text:style-name="T2">meristémech , </text:span><text:span text:style-name="T3"><text:s/>místech, kde dochází k nejrychlejšímu dělení buněk.</text:span></text:p>
      <text:p text:style-name="P2"><text:span text:style-name="T3"/></text:p>
      <text:p text:style-name="P2"><text:span text:style-name="T3">Ftohormon: je to obecné označení pro rostlinné </text:span><text:span text:style-name="T2">hormony. </text:span><text:span text:style-name="T3"><text:s/>Vyšší rostliny jsou oproti živočichům vybaveny menším počtem hormonů.</text:span></text:p>
      <text:p text:style-name="P2"><text:span text:style-name="T3"/></text:p>
      <text:p text:style-name="P3"><text:span text:style-name="T3">Tolik VIKIPEDIE.</text:span></text:p>
      <text:p text:style-name="P3"><text:span text:style-name="T3"/></text:p>
      <text:p text:style-name="P4"><text:span text:style-name="T3">I v říši kaktusů a sukulentů známe případy, kdy k takovému novotvaru došlo. Asi nejznámější je Mammillaria bocasana cv. Fred.</text:span></text:p>
      <text:p text:style-name="P4"><text:span text:style-name="T3">Ještě do nedávna a to do letošního jara jsem se domníval, že mně nic podobného nepotká. Že žádné novotvary se u mě ve nevyskytnou. </text:span></text:p>
      <text:p text:style-name="P4"><text:span text:style-name="T3">Jak říká jedno přísloví: Člověk míní, Pán Bůh mění. Nejprve jsem si povšiml, že cosi prapodivného, nepodobného mateční rostlině roste na Mammillarii haageaně, v.conspicua. Je to opravdu prapodivný útvar, který ve mně nevzbuzuje žádné libé pocity. Však posuďte z obrázků sami.</text:span></text:p>
      <text:p text:style-name="P4"><text:span text:style-name="T3"/></text:p>
      <text:p text:style-name="P4"><text:span text:style-name="T3">Další, jinou formu jakéhosi meristémového bujení zvolila Neobbeseya missouriensis. Vyrůstají z mateční rostliny jakési mini hlavičky, které se shlukují do silně zahuštěného uskupení. Toto uskupení není až tak nelibé, jako u předešlé rostliny. Sám jsem zvědavý, zdali z takovýchto patvarů jednou vyrostou i květy. Pokud ano, jak budou tyto květy vypadat.</text:span></text:p>
      <text:p text:style-name="P4"><text:span text:style-name="T3"/></text:p>
      <text:p text:style-name="P4"><text:span text:style-name="T3">V pořadí třetí rostlina, která se u mě rozhodla růst jinak, než bych si představoval. Mám ve sbírce asi pět těchto dnes ještě semenáčků, ale jenom tento jediný začal růst jiným způsobem, než jaký bych od něho očekával a přál si.</text:span></text:p>
      <text:p text:style-name="P4"><text:span text:style-name="T3"/></text:p>
      <text:p text:style-name="P4"><text:span text:style-name="T3">Poslední z rostlin a ve skleníku tímto způsobem začínají bu</text:span><text:span text:style-name="T4">jet</text:span><text:span text:style-name="T3"> jsou dvě </text:span><text:span text:style-name="T4">rostliny rodu Frailea</text:span><text:span text:style-name="T3">, stejného druhu. Ať je prohlížím zleva, či zprava, nedokážu si vysvětlit, co se přihodilo a jak bude vývoj těchto rostlin pokračovat.</text:span></text:p>
      <text:p text:style-name="P4"><text:span text:style-name="T3"/></text:p>
      <text:p text:style-name="P5"><text:span text:style-name="T3">Můžu přemýšlet jak chci, odpovědi, proč se tak u mě ve sbírce v letošním roce děje se nedopátrám. Pěstování je stále stejné. Na přihnojování již tři roky po sobě používám zákvasy z různých rostlin a to vždy maximálně 3x ročně. Hnojivo ředím 1 : 10 a do každé zálivky přidávám Lignohumát. Chemické ošetření proti nežádoucímu hmyzu provádím na jaře a na podzim před koncem sezony a uložení rostlin k zimnímu spánku.</text:span></text:p>
      <text:p text:style-name="P5"><text:span text:style-name="T3">Napadá mně snad jediné vysvětlení a to, že v loňské sezoně se u mě usídlily vosy a pobyly u mě, aniž by byly nějakým způsobem agresivní až do zimy. Poté se ztratily neznámo kam.</text:span></text:p>
      <text:p text:style-name="P5"><text:span text:style-name="T3"/></text:p>
      <text:p text:style-name="P5"><text:span text:style-name="T3">A tak snad někdo z vás, kteří tento článek budete číst a zabýváte se <text:s/>přírodními vědami, najdete nějaké vysvětlení pro chování těchto rostlin v moji sbírce. Byť nejsem přívržencem kristát a jiných patvarů jak píši, prozatím ponechám <text:s/>tyto rostliny i nadále ve sbírce a budu sledovat jejich další vývoj.</text:span></text:p>
      <text:p text:style-name="P5"><text:span text:style-name="T3"/></text:p>
      <text:p text:style-name="P5"><text:span text:style-name="T3">Přeji vám všem, aby vaše kaktusy rostly do krásy a bohatě kvetly.</text:span></text:p>
      <text:p text:style-name="P4"><text:span text:style-name="T3"/></text:p>
      <text:p text:style-name="P4"><text:soft-page-break/><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15:25:12.546000000</meta:creation-date>
    <dc:date>2020-07-08T16:07:30.813000000</dc:date>
    <meta:editing-duration>PT1M10S</meta:editing-duration>
    <meta:editing-cycles>1</meta:editing-cycles>
    <meta:document-statistic meta:table-count="0" meta:image-count="0" meta:object-count="0" meta:page-count="2" meta:paragraph-count="16" meta:word-count="459" meta:character-count="2868" meta:non-whitespace-character-count="2420"/>
    <meta:generator>LibreOffice/5.4.6.2$Windows_X86_64 LibreOffice_project/4014ce260a04f1026ba855d3b8d91541c224eab8</meta:generator>
  </office:meta>
</office:document-meta>
</file>